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list-style-name="LFO2" style:family="paragraph"/>
    <style:style style:name="P11" style:parent-style-name="Normal" style:list-style-name="LFO2" style:family="paragraph"/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list-style-name="LFO3" style:family="paragraph"/>
    <style:style style:name="P14" style:parent-style-name="Normal" style:list-style-name="LFO3" style:family="paragraph"/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list-style-name="LFO4" style:family="paragraph"/>
    <style:style style:name="P17" style:parent-style-name="Normal" style:list-style-name="LFO4" style:family="paragraph"/>
    <style:style style:name="P18" style:parent-style-name="Normal" style:list-style-name="LFO4" style:family="paragraph"/>
    <style:style style:name="P19" style:parent-style-name="Normal" style:list-style-name="LFO4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list-style-name="LFO5" style:family="paragraph"/>
    <style:style style:name="P22" style:parent-style-name="Normal" style:list-style-name="LFO5" style:family="paragraph"/>
    <style:style style:name="P23" style:parent-style-name="Normal" style:list-style-name="LFO5" style:family="paragraph"/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list-style-name="LFO6" style:family="paragraph"/>
    <style:style style:name="P26" style:parent-style-name="Normal" style:list-style-name="LFO6" style:family="paragraph"/>
    <style:style style:name="P27" style:parent-style-name="Normal" style:list-style-name="LFO6" style:family="paragraph"/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list-style-name="LFO7" style:family="paragraph"/>
    <style:style style:name="P30" style:parent-style-name="Normal" style:list-style-name="LFO7" style:family="paragraph"/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list-style-name="LFO8" style:family="paragraph"/>
    <style:style style:name="P33" style:parent-style-name="Normal" style:list-style-name="LFO8" style:family="paragraph"/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list-style-name="LFO9" style:family="paragraph"/>
    <style:style style:name="P36" style:parent-style-name="Normal" style:list-style-name="LFO9" style:family="paragraph"/>
    <style:style style:name="P37" style:parent-style-name="Normal" style:list-style-name="LFO9" style:family="paragraph"/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list-style-name="LFO10" style:family="paragraph"/>
    <style:style style:name="P40" style:parent-style-name="Normal" style:list-style-name="LFO10" style:family="paragraph"/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list-style-name="LFO11" style:family="paragraph"/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list-style-name="LFO12" style:family="paragraph"/>
    <style:style style:name="P45" style:parent-style-name="Normal" style:list-style-name="LFO12" style:family="paragraph"/>
    <style:style style:name="P46" style:parent-style-name="Normal" style:list-style-name="LFO12" style:family="paragraph"/>
    <style:style style:name="P47" style:parent-style-name="Normal" style:list-style-name="LFO12" style:family="paragraph"/>
    <style:style style:name="P48" style:parent-style-name="Normal" style:list-style-name="LFO12" style:family="paragraph"/>
    <style:style style:name="P49" style:parent-style-name="Normal" style:list-style-name="LFO12" style:family="paragraph"/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list-style-name="LFO13" style:family="paragraph"/>
    <style:style style:name="P52" style:parent-style-name="Normal" style:list-style-name="LFO13" style:family="paragraph"/>
    <style:style style:name="P53" style:parent-style-name="Normal" style:list-style-name="LFO13" style:family="paragraph"/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Project Overview</text:p>
      <text:p text:style-name="Normal">The Deerfield Beach Housing Authority is seeking qualified, licensed general contractors to submit proposals for converting an existing single-family four-bedroom unit into<text:s/><text:span text:style-name="T2">two self-contained apartments (Unit A and Unit B)</text:span>, in compliance with<text:s/><text:span text:style-name="T3">NSPIRE standards</text:span>.</text:p>
      <text:p text:style-name="Normal">This property will serve as emergency housing for working individuals and families who do not qualify for vouchers but cannot afford market rent. The conversion is part of a broader initiative to expand affordable transitional housing in the community.</text:p>
      <text:p text:style-name="P4">Scope of Work</text:p>
      <text:p text:style-name="P5">1. Architectural &amp; Permitting</text:p>
      <text:list text:style-name="LFO1" text:continue-numbering="true">
        <text:list-item>
          <text:p text:style-name="P6">Prepare architectural/engineering drawings for permit submission.</text:p>
        </text:list-item>
        <text:list-item>
          <text:p text:style-name="P7">Ensure compliance with fire, structural, and zoning codes.</text:p>
        </text:list-item>
        <text:list-item>
          <text:p text:style-name="P8">Secure all necessary permits for structural, electrical, and plumbing.</text:p>
        </text:list-item>
      </text:list>
      <text:p text:style-name="P9">2. Partition Wall Construction</text:p>
      <text:list text:style-name="LFO2" text:continue-numbering="true">
        <text:list-item>
          <text:p text:style-name="P10">Construct a partition wall to divide the existing space per attached drawings.</text:p>
        </text:list-item>
        <text:list-item>
          <text:p text:style-name="P11">Include a framed doorway in the wall for future reconfiguration to single-family if needed.</text:p>
        </text:list-item>
      </text:list>
      <text:p text:style-name="P12">3. Kitchen Construction</text:p>
      <text:list text:style-name="LFO3" text:continue-numbering="true">
        <text:list-item>
          <text:p text:style-name="P13">Construct a second kitchen (Unit B).<text:s/></text:p>
        </text:list-item>
        <text:list-item>
          <text:p text:style-name="P14">Install new appliances and cabinetry in Unit B kitchen.</text:p>
        </text:list-item>
      </text:list>
      <text:p text:style-name="P15">4. HVAC</text:p>
      <text:list text:style-name="LFO4" text:continue-numbering="true">
        <text:list-item>
          <text:p text:style-name="P16">A shared HVAC system will serve both units.</text:p>
        </text:list-item>
        <text:list-item>
          <text:p text:style-name="P17">Install a Nest tamper-proof thermostat in a neutral/common area.</text:p>
        </text:list-item>
        <text:list-item>
          <text:p text:style-name="P18">Propose options for improving individual comfort (e.g., ceiling fans, zoning dampers).</text:p>
        </text:list-item>
        <text:list-item>
          <text:p text:style-name="P19">Ensure all ductwork and returns are balanced for even airflow.</text:p>
        </text:list-item>
      </text:list>
      <text:p text:style-name="P20">5. Electrical &amp; Plumbing</text:p>
      <text:list text:style-name="LFO5" text:continue-numbering="true">
        <text:list-item>
          <text:p text:style-name="P21">Maintain single metering for electricity and water (agency will pay utilities).</text:p>
        </text:list-item>
        <text:list-item>
          <text:p text:style-name="P22">Modify plumbing and electrical as needed for the new kitchen and bathroom layout.</text:p>
        </text:list-item>
        <text:list-item>
          <text:p text:style-name="P23">Ensure all outlets are GFCI-protected within 6 ft of water source.<text:s/></text:p>
        </text:list-item>
      </text:list>
      <text:p text:style-name="P24">6. Laundry Area</text:p>
      <text:list text:style-name="LFO6" text:continue-numbering="true">
        <text:list-item>
          <text:p text:style-name="P25">Shared laundry area to be outfitted with stacked washer/dryer (piggyback style).</text:p>
        </text:list-item>
        <text:list-item>
          <text:p text:style-name="P26">Provide secure, shared access through side entrance.</text:p>
        </text:list-item>
        <text:list-item>
          <text:p text:style-name="P27">Close off interior access from kitchen.</text:p>
        </text:list-item>
      </text:list>
      <text:p text:style-name="P28">7. Walkway &amp; Access</text:p>
      <text:list text:style-name="LFO7" text:continue-numbering="true">
        <text:list-item>
          <text:p text:style-name="P29">Create a gravel walkway with borders for side entrance access.</text:p>
        </text:list-item>
        <text:list-item>
          <text:p text:style-name="P30">Flag accessibility concerns and suggest alternate surfacing if needed.</text:p>
        </text:list-item>
      </text:list>
      <text:p text:style-name="P31">8. Structural Repairs</text:p>
      <text:list text:style-name="LFO8" text:continue-numbering="true">
        <text:list-item>
          <text:p text:style-name="P32">Repair rusted/deteriorated carport columns.</text:p>
        </text:list-item>
        <text:list-item>
          <text:p text:style-name="P33">Ensure all structural work meets local code and safety standards.</text:p>
        </text:list-item>
      </text:list>
      <text:p text:style-name="P34">9. Windows &amp; Doors</text:p>
      <text:list text:style-name="LFO9" text:continue-numbering="true">
        <text:list-item>
          <text:p text:style-name="P35">Repair existing windows where feasible.</text:p>
        </text:list-item>
        <text:list-item>
          <text:p text:style-name="P36">Provide a separate line item for replacing with impact-rated windows (preferred).</text:p>
        </text:list-item>
        <text:list-item>
          <text:p text:style-name="P37">Verify that all bedrooms have proper egress.</text:p>
        </text:list-item>
      </text:list>
      <text:p text:style-name="P38">10. Paint &amp; Finishes</text:p>
      <text:list text:style-name="LFO10" text:continue-numbering="true">
        <text:list-item>
          <text:p text:style-name="P39">Interior and exterior paint throughout to meet NSPIRE requirements.</text:p>
        </text:list-item>
        <text:list-item>
          <text:p text:style-name="P40">Units must be delivered fully make-ready: clean, safe, and code-compliant.</text:p>
        </text:list-item>
      </text:list>
      <text:p text:style-name="P41">11. Gas to Electric Conversion</text:p>
      <text:list text:style-name="LFO11" text:continue-numbering="true">
        <text:list-item>
          <text:p text:style-name="P42">Eliminate gas lines; convert all appliances and systems to electric.</text:p>
        </text:list-item>
      </text:list>
      <text:p text:style-name="Normal"><draw:custom-shape svg:x="0in" svg:y="0in" svg:width="45.51042in" svg:height="0.00139in" draw:id="id0" draw:style-name="a0" draw:name="Horizontal Line 13" text:anchor-type="as-char"><svg:title/><svg:desc/><draw:enhanced-geometry draw:type="non-primitive" svg:viewBox="0 0 21600 21600" draw:enhanced-path="M 0 0 L 21600 0 21600 21600 0 21600 Z N"/></draw:custom-shape></text:p>
      <text:p text:style-name="P43">Deliverables</text:p>
      <text:list text:style-name="LFO12" text:continue-numbering="true">
        <text:list-item>
          <text:p text:style-name="P44">Architectural and engineering drawings</text:p>
        </text:list-item>
        <text:list-item>
          <text:p text:style-name="P45">Proof of permitting</text:p>
        </text:list-item>
        <text:list-item>
          <text:p text:style-name="P46">Detailed construction schedule</text:p>
        </text:list-item>
        <text:list-item>
          <text:p text:style-name="P47">Materials and appliance specifications</text:p>
        </text:list-item>
        <text:list-item>
          <text:p text:style-name="P48">Cost breakdown for labor and materials (including alt. pricing for window replacement)</text:p>
        </text:list-item>
        <text:list-item>
          <text:p text:style-name="P49">Certificate of Insurance and license</text:p>
        </text:list-item>
      </text:list>
      <text:p text:style-name="Normal"><draw:custom-shape svg:x="0in" svg:y="0in" svg:width="45.51042in" svg:height="0.00139in" draw:id="id1" draw:style-name="a1" draw:name="Horizontal Line 14" text:anchor-type="as-char"><svg:title/><svg:desc/><draw:enhanced-geometry draw:type="non-primitive" svg:viewBox="0 0 21600 21600" draw:enhanced-path="M 0 0 L 21600 0 21600 21600 0 21600 Z N"/></draw:custom-shape></text:p>
      <text:p text:style-name="P50">Additional Notes</text:p>
      <text:list text:style-name="LFO13" text:continue-numbering="true">
        <text:list-item>
          <text:p text:style-name="P51">NSPIRE compliance is mandatory for final inspection.</text:p>
        </text:list-item>
        <text:list-item>
          <text:p text:style-name="P52">Contractor will coordinate directly with DBHA representatives for access and walkthroughs.</text:p>
        </text:list-item>
        <text:list-item>
          <text:p text:style-name="P53">All work must meet safety, code, and quality standards expected for publicly funded housing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an St. Juste</meta:initial-creator>
    <dc:creator>Jean St. Juste</dc:creator>
    <meta:creation-date>2025-07-14T02:58:00Z</meta:creation-date>
    <dc:date>2025-07-14T03:11:00Z</dc:date>
    <meta:template xlink:href="Normal.dotm" xlink:type="simple"/>
    <meta:editing-cycles>2</meta:editing-cycles>
    <meta:editing-duration>PT480S</meta:editing-duration>
    <meta:document-statistic meta:page-count="3" meta:paragraph-count="6" meta:word-count="457" meta:character-count="3058" meta:row-count="21" meta:non-whitespace-character-count="2607"/>
  </office:meta>
</office:document-meta>
</file>